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TRANSIT GROUP LLC</text:p>
      <text:p text:style-name="P2">11159 Ridge Road, Medina NY 14103</text:p>
      <text:p text:style-name="P2"/>
      <text:p text:style-name="P2"/>
      <text:p text:style-name="P2"/>
      <text:p text:style-name="P2"/>
      <text:p text:style-name="P2"/>
      <text:p text:style-name="P3">I acknowledge receipt of TRANSIT GROUP's DRUG AND ALCOHOL POLICY, and agree to familiarize myself with the policy. <text:s/></text:p>
      <text:p text:style-name="P3"/>
      <text:p text:style-name="P3"/>
      <text:p text:style-name="P3"/>
      <text:p text:style-name="P3">DRIVER SIGNATURE: <text:s text:c="6"/>_____________________________</text:p>
      <text:p text:style-name="P3"><text:s/></text:p>
      <text:p text:style-name="P3">DATE: <text:s text:c="6"/>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COMPANY SUPERVISOR: <text:s/>____________________________</text:p>
      <text:p text:style-name="P3"/>
      <text:p text:style-name="P3">DATE: <text:s text:c="6"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8T13:32:24.10</meta:creation-date>
    <meta:print-date>2017-12-28T13:58:36.96</meta:print-date>
    <meta:document-statistic meta:table-count="0" meta:image-count="0" meta:object-count="0" meta:page-count="1" meta:paragraph-count="8" meta:word-count="37" meta:character-count="324"/>
    <dc:date>2017-12-28T20:34:05.52</dc:date>
    <meta:editing-duration>PT6H46M31S</meta:editing-duration>
    <meta:editing-cycles>1</meta:editing-cycles>
    <meta:generator>OpenOffice/4.1.1$Win32 OpenOffice.org_project/411m6$Build-9775</meta:generator>
  </office:meta>
</office:document-meta>
</file>